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irst_20_line_20_indent">
      <style:text-properties officeooo:rsid="00835233" officeooo:paragraph-rsid="00835233"/>
    </style:style>
    <style:style style:name="P7" style:family="paragraph" style:parent-style-name="First_20_line_20_indent">
      <style:text-properties officeooo:rsid="00839645" officeooo:paragraph-rsid="00839645"/>
    </style:style>
    <style:style style:name="P8" style:family="paragraph" style:parent-style-name="First_20_line_20_indent">
      <style:text-properties officeooo:rsid="00839645" officeooo:paragraph-rsid="00847006"/>
    </style:style>
    <style:style style:name="P9" style:family="paragraph" style:parent-style-name="First_20_line_20_indent">
      <style:text-properties officeooo:rsid="0084aff6" officeooo:paragraph-rsid="0084aff6"/>
    </style:style>
    <style:style style:name="P10" style:family="paragraph" style:parent-style-name="First_20_line_20_indent">
      <style:text-properties style:text-underline-style="solid" style:text-underline-width="auto" style:text-underline-color="font-color" officeooo:rsid="0084aff6" officeooo:paragraph-rsid="0084aff6"/>
    </style:style>
    <style:style style:name="P11" style:family="paragraph" style:parent-style-name="First_20_line_20_indent">
      <style:text-properties officeooo:rsid="008a2c7a" officeooo:paragraph-rsid="008a2c7a"/>
    </style:style>
    <style:style style:name="P12" style:family="paragraph" style:parent-style-name="First_20_line_20_indent">
      <style:text-properties officeooo:rsid="008dc2a8" officeooo:paragraph-rsid="008dc2a8"/>
    </style:style>
    <style:style style:name="P13" style:family="paragraph" style:parent-style-name="First_20_line_20_indent">
      <style:paragraph-properties fo:margin-left="0cm" fo:margin-right="0cm" fo:text-indent="0cm" style:auto-text-indent="false"/>
      <style:text-properties officeooo:rsid="0084aff6" officeooo:paragraph-rsid="0084aff6"/>
    </style:style>
    <style:style style:name="P14" style:family="paragraph" style:parent-style-name="First_20_line_20_indent">
      <style:paragraph-properties fo:margin-left="0cm" fo:margin-right="0cm" fo:text-indent="0cm" style:auto-text-indent="false"/>
      <style:text-properties officeooo:rsid="0084ef72" officeooo:paragraph-rsid="0084ef72"/>
    </style:style>
    <style:style style:name="P15" style:family="paragraph" style:parent-style-name="First_20_line_20_indent">
      <style:paragraph-properties fo:margin-left="0cm" fo:margin-right="0cm" fo:text-indent="0cm" style:auto-text-indent="false">
        <style:tab-stops>
          <style:tab-stop style:position="1.833cm"/>
        </style:tab-stops>
      </style:paragraph-properties>
      <style:text-properties officeooo:rsid="0084ef72" officeooo:paragraph-rsid="00872198"/>
    </style:style>
    <style:style style:name="P16" style:family="paragraph" style:parent-style-name="First_20_line_20_indent">
      <style:paragraph-properties fo:margin-left="0cm" fo:margin-right="0cm" fo:text-indent="0cm" style:auto-text-indent="false">
        <style:tab-stops>
          <style:tab-stop style:position="1.833cm"/>
          <style:tab-stop style:position="11.037cm"/>
        </style:tab-stops>
      </style:paragraph-properties>
      <style:text-properties officeooo:rsid="0084ef72" officeooo:paragraph-rsid="00872198"/>
    </style:style>
    <style:style style:name="P17" style:family="paragraph" style:parent-style-name="First_20_line_20_indent">
      <style:paragraph-properties fo:margin-left="0cm" fo:margin-right="0cm" fo:text-indent="0cm" style:auto-text-indent="false">
        <style:tab-stops>
          <style:tab-stop style:position="1.833cm"/>
        </style:tab-stops>
      </style:paragraph-properties>
      <style:text-properties officeooo:rsid="00858b2b" officeooo:paragraph-rsid="00858b2b"/>
    </style:style>
    <style:style style:name="P18" style:family="paragraph" style:parent-style-name="First_20_line_20_indent">
      <style:paragraph-properties fo:margin-left="0cm" fo:margin-right="0cm" fo:text-indent="0cm" style:auto-text-indent="false">
        <style:tab-stops>
          <style:tab-stop style:position="1.833cm"/>
        </style:tab-stops>
      </style:paragraph-properties>
      <style:text-properties officeooo:rsid="00872198" officeooo:paragraph-rsid="00872198"/>
    </style:style>
    <style:style style:name="P19" style:family="paragraph" style:parent-style-name="First_20_line_20_indent">
      <style:paragraph-properties fo:margin-left="0cm" fo:margin-right="0cm" fo:text-indent="0cm" style:auto-text-indent="false"/>
      <style:text-properties officeooo:rsid="00872198" officeooo:paragraph-rsid="00872198"/>
    </style:style>
    <style:style style:name="P20" style:family="paragraph" style:parent-style-name="First_20_line_20_indent">
      <style:paragraph-properties fo:margin-left="0cm" fo:margin-right="0cm" fo:text-indent="0cm" style:auto-text-indent="false"/>
      <style:text-properties officeooo:rsid="0088a56e" officeooo:paragraph-rsid="0088a56e"/>
    </style:style>
    <style:style style:name="P21" style:family="paragraph" style:parent-style-name="First_20_line_20_indent">
      <style:paragraph-properties fo:margin-left="0cm" fo:margin-right="0cm" fo:text-indent="0cm" style:auto-text-indent="false"/>
      <style:text-properties officeooo:rsid="008a2c7a" officeooo:paragraph-rsid="008a2c7a"/>
    </style:style>
    <style:style style:name="P22" style:family="paragraph" style:parent-style-name="First_20_line_20_indent">
      <style:paragraph-properties fo:margin-left="0cm" fo:margin-right="0cm" fo:text-indent="0cm" style:auto-text-indent="false"/>
      <style:text-properties officeooo:rsid="008c13c4" officeooo:paragraph-rsid="008c13c4"/>
    </style:style>
    <style:style style:name="P23" style:family="paragraph" style:parent-style-name="First_20_line_20_indent" style:master-page-name="First_20_Page">
      <style:paragraph-properties fo:margin-left="0cm" fo:margin-right="0cm" fo:text-indent="0cm" style:auto-text-indent="false" style:page-number="auto"/>
      <style:text-properties officeooo:rsid="00835233" officeooo:paragraph-rsid="00835233"/>
    </style:style>
    <style:style style:name="P24" style:family="paragraph" style:parent-style-name="First_20_line_20_indent">
      <style:paragraph-properties fo:margin-left="0cm" fo:margin-right="0cm" fo:text-indent="0cm" style:auto-text-indent="false">
        <style:tab-stops>
          <style:tab-stop style:position="1.833cm"/>
        </style:tab-stops>
      </style:paragraph-properties>
      <style:text-properties officeooo:rsid="00858b2b" officeooo:paragraph-rsid="00858b2b"/>
    </style:style>
    <style:style style:name="P25" style:family="paragraph" style:parent-style-name="First_20_line_20_indent">
      <style:text-properties officeooo:rsid="00839645" officeooo:paragraph-rsid="00847006"/>
    </style:style>
    <style:style style:name="P26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officeooo:rsid="00839645"/>
    </style:style>
    <style:style style:name="T3" style:family="text">
      <style:text-properties officeooo:rsid="00847006"/>
    </style:style>
    <style:style style:name="T4" style:family="text">
      <style:text-properties officeooo:rsid="00858b2b"/>
    </style:style>
    <style:style style:name="T5" style:family="text">
      <style:text-properties officeooo:rsid="00872198"/>
    </style:style>
    <style:style style:name="T6" style:family="text">
      <style:text-properties officeooo:rsid="0088a56e"/>
    </style:style>
    <style:style style:name="T7" style:family="text">
      <style:text-properties officeooo:rsid="008c13c4"/>
    </style:style>
    <style:style style:name="T8" style:family="text">
      <style:text-properties officeooo:rsid="008dc2a8"/>
    </style:style>
    <style:style style:name="T9" style:family="text">
      <style:text-properties officeooo:rsid="008f49c4"/>
    </style:style>
    <style:style style:name="T10" style:family="text">
      <style:text-properties officeooo:rsid="00900fac"/>
    </style:style>
    <style:style style:name="T11" style:family="text">
      <style:text-properties officeooo:rsid="00912274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847006" style:font-weight-asian="bold" style:font-weight-complex="bold"/>
    </style:style>
    <style:style style:name="T14" style:family="text">
      <style:text-properties fo:font-weight="bold" officeooo:rsid="00872198" style:font-weight-asian="bold" style:font-weight-complex="bold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 text:c="11"/><text:span text:style-name="T12"><text:s/>ПРИКАЗЫВАЮ:</text:span></text:p>
      <text:p text:style-name="P6"/>
      <text:p text:style-name="P6">Организовать и провести итоговое собеседование по русскому языку в 9 классах в школе в 202<text:span text:style-name="T2">3</text:span> году в следующие сроки:</text:p>
      <text:p text:style-name="P7">8 февраля 2023 г - для обучающихся осв<text:span text:style-name="T3">а</text:span>ивающих программы основно<text:span text:style-name="T10">го</text:span> общего образования марта, 2023г.имая 2023г для обучающихся, повторно допущенных к итоговому собеседованию, не <text:span text:style-name="T3">явившихся на итоговое собеседование или не закончивших итоговое собеседование по уважительной причине, подтвержденной документально.</text:span></text:p>
      <text:p text:style-name="P7"><text:s text:c="9"/></text:p>
      <text:p text:style-name="P8"><text:s text:c="2"/><text:span text:style-name="T12"><text:s/></text:span><text:span text:style-name="T13">УТВЕРДИТЬ:</text:span></text:p>
      <text:p text:style-name="P8"/>
      <text:p text:style-name="P13">1 Регламент организации и проведения итогового собеседования.</text:p>
      <text:p text:style-name="P13">2 Инструкции для лиц привлеченных к подготовке и проведению итогового собеседования.</text:p>
      <text:p text:style-name="P13">3 Назначить ответственной за проведения итогового собеседования <text:span text:style-name="T11">ИС</text:span>-9 (школьный координатор) зам. <text:span text:style-name="T11">д</text:span>иректора по УВР Ашикову М.Г. </text:p>
      <text:p text:style-name="P14">Ответственному за проведение <text:span text:style-name="T11">ИС</text:span> - <text:span text:style-name="T9">9</text:span> провести контрольные мероприятия по проверке исполнения требований федеральных и региональных нормативно правовых <text:s/>актов .</text:p>
      <text:p text:style-name="P16"/>
      <text:p text:style-name="P15"><text:span text:style-name="T9">4 Ашиковой </text:span><text:s/>М.Г. ответственному за проведение <text:span text:style-name="T11">ИС</text:span>-<text:span text:style-name="T4">9 довести регламент до сведения ответственных лиц по проведению </text:span><text:span text:style-name="T11">ИС</text:span><text:span text:style-name="T4">-9.</text:span></text:p>
      <text:p text:style-name="P17">Утвердить состав комиссии по проведению и проверке <text:span text:style-name="T11">ИС</text:span>- 9 по русскому языку в соответствии с порядком проведения и проверки исполнения. </text:p>
      <text:p text:style-name="P17"><text:s text:c="10"/>ЭКЗАМЕНАТОРЫ, СОБЕСЕДНИКИ:</text:p>
      <text:p text:style-name="P17">1 Лабазанова Н.А.</text:p>
      <text:p text:style-name="P17">2 Магомедова П.А.</text:p>
      <text:p text:style-name="P17">3 <text:span text:style-name="T5">Магомедова М.М.</text:span></text:p>
      <text:p text:style-name="P17"/>
      <text:p text:style-name="P17"><text:s text:c="5"/><text:span text:style-name="T12"><text:s text:c="5"/></text:span><text:span text:style-name="T14">ЭКСПЕРТЫ:</text:span></text:p>
      <text:p text:style-name="P17"/>
      <text:p text:style-name="P18">1 Набиев М.М.</text:p>
      <text:p text:style-name="P18">2 Хаджарова С.М.</text:p>
      <text:p text:style-name="P18">3 Магомедов М.Г.</text:p>
      <text:p text:style-name="P18"><text:s text:c="9"/></text:p>
      <text:p text:style-name="P7"><text:s text:c="4"/><text:span text:style-name="T5">ТЕХНИЧЕСКИЕ СПЕЦИАЛИСТЫ:</text:span> </text:p>
      <text:p text:style-name="P19">1 Ибрагимова П.И.</text:p>
      <text:p text:style-name="P19">2 Саадулаева З.Ж.</text:p>
      <text:p text:style-name="P19">3 Камилова Х.М.</text:p>
      <text:p text:style-name="P19"><text:s text:c="17"/>ОРГАНИЗАТОРЫ ВНЕ <text:span text:style-name="T6">АУДИТОРИИ:</text:span></text:p>
      <text:p text:style-name="P20">1 Магомедова С.М.</text:p>
      <text:p text:style-name="P20">2 Зикрулаева А.М.</text:p>
      <text:p text:style-name="P20"><text:s/></text:p>
      <text:p text:style-name="P20"/>
      <text:p text:style-name="P20"><text:soft-page-break/>1 Организовать информирование обучающихся их родителей по вопросам организации и проведения итогового собеседования по русскому языку путем <text:s/>взаимодействия со средствами массовой информации.</text:p>
      <text:p text:style-name="P21">2 Обеспечить ознакомление участников итогового собеседования ( обучающихся, их родителей) сотрудников школы , привлекающих к подготовке и проверке <text:span text:style-name="T11">ИС</text:span> -9 с нормативно правовой базой, регламентирующих организацию и проведение собеседование под подпись.</text:p>
      <text:p text:style-name="P21">3 Обеспечить всех лиц участие в организации и проведении итогового собеседования по русскому языку , тех специалистов , экспертов , организаторов участвующих <text:s/>в итоговом собеседовании и обеспечить их текстами инн<text:span text:style-name="T7">струкций.</text:span></text:p>
      <text:p text:style-name="P22">4 В целях обеспечения условий для проведения итогового собеседования по русскому языку определить изменения текущего ( времени) расписания занятий в школе на 8.02.2023г.</text:p>
      <text:p text:style-name="P22">5 К<text:span text:style-name="T8">онтром за исполнением приказа возложить на Ашикову М.Г. зам. директора <text:s/>по УВР.</text:span></text:p>
      <text:p text:style-name="P11"/>
      <text:p text:style-name="P11"/>
      <text:p text:style-name="P11"/>
      <text:p text:style-name="P11"/>
      <text:p text:style-name="P12">Директор школы <text:s text:c="36"/>Нурмагомедов Н.А.</text:p>
      <text:p text:style-name="P12"/>
      <text:p text:style-name="P12"/>
      <text:p text:style-name="P12">С приказом ознакомлены <text:s text:c="20"/>Ашикова М.Г.</text:p>
      <text:p text:style-name="P12"><text:s text:c="64"/>Лабазанова Н.А.</text:p>
      <text:p text:style-name="P9"><text:s text:c="64"/><text:span text:style-name="T8">Магомедова П.А.</text:span></text:p>
      <text:p text:style-name="P9"><text:s text:c="63"/><text:span text:style-name="T8">Магомедова М.М. <text:s text:c="2"/></text:span><text:s text:c="65"/></text:p>
      <text:p text:style-name="P11"><text:s text:c="63"/><text:span text:style-name="T9">Набиев М.М.</text:span></text:p>
      <text:p text:style-name="P9"><text:s text:c="64"/><text:span text:style-name="T9">Хаджарова С.М.</text:span></text:p>
      <text:p text:style-name="P9"><text:s text:c="64"/><text:span text:style-name="T9">Магомедов М.Г.</text:span></text:p>
      <text:p text:style-name="P9"><text:s text:c="8"/></text:p>
      <text:p text:style-name="P9"/>
      <text:p text:style-name="P9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>
      <style:header>
        <text:p text:style-name="Header"/>
      </style:header>
    </style:master-page>
    <style:master-page style:name="Index" loext:hidden="true" style:hidden="true" style:page-layout-name="Mpm8">
      <style:header>
        <text:p text:style-name="Header"/>
      </style:header>
    </style:master-page>
    <style:master-page style:name="HTML" loext:hidden="true" style:hidden="true" style:page-layout-name="Mpm9">
      <style:header>
        <text:p text:style-name="Header"/>
      </style:header>
    </style:master-page>
    <style:master-page style:name="Footnote" loext:hidden="true" style:hidden="true" style:page-layout-name="Mpm10">
      <style:header>
        <text:p text:style-name="Header"/>
      </style:header>
    </style:master-page>
    <style:master-page style:name="Endnote" loext:hidden="tru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44069856">
            <table:table-cell table:style-name="TableBox44071456" office:value-type="string">
              <text:p text:style-name="MP5"/>
            </table:table-cell>
            <table:table-cell table:style-name="TableBox44092928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10-25T08:55:15.924442555</meta:creation-date>
    <dc:title>Default</dc:title>
    <meta:editing-cycles>6</meta:editing-cycles>
    <meta:editing-duration>PT28M24S</meta:editing-duration>
    <meta:generator>LibreOffice/7.0.6.2$Linux_X86_64 LibreOffice_project/00$Build-2</meta:generator>
    <dc:date>2025-09-04T15:13:56.330808388</dc:date>
    <meta:document-statistic meta:table-count="1" meta:image-count="0" meta:object-count="0" meta:page-count="2" meta:paragraph-count="52" meta:word-count="352" meta:character-count="3132" meta:non-whitespace-character-count="2231"/>
  </office:meta>
</office:document-meta>
</file>